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Valuta" style:data-style-name="N36">
      <style:table-cell-properties fo:border="thin solid #000000" fo:background-color="transparent"/>
    </style:style>
    <style:style style:name="ce10" style:family="table-cell" style:parent-style-name="Valuta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Valuta" style:data-style-name="N36">
      <style:table-cell-properties fo:border="thin solid #000000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Migliaia" style:data-style-name="N36">
      <style:table-cell-properties fo:border="thin solid #000000" fo:background-color="transparent"/>
    </style:style>
    <style:style style:name="ce29" style:family="table-cell" style:parent-style-name="Valuta" style:data-style-name="N1">
      <style:table-cell-properties fo:border="thin solid #000000" fo:background-color="transparent"/>
    </style:style>
    <style:style style:name="ce30" style:family="table-cell" style:parent-style-name="Default" style:data-style-name="N0"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Valuta" style:data-style-name="N1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_tratt_access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5">
            <text:p>anno 2018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6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"/>
          <table:table-cell office:value-type="string" table:style-name="ce6">
            <text:p>comparto<text:s/></text:p>
          </table:table-cell>
          <table:table-cell office:value-type="string" table:style-name="ce7">
            <text:p>dirigenza SPTA</text:p>
          </table:table-cell>
          <table:table-cell office:value-type="string" table:style-name="ce7">
            <text:p>dirigenza medica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8">
            <text:p>quota media incentivo collegato a obiettivi di budget</text:p>
          </table:table-cell>
          <table:table-cell office:value-type="float" office:value="2395.83" table:style-name="ce9">
            <text:p><text:s/>2.395,83<text:s/></text:p>
          </table:table-cell>
          <table:table-cell office:value-type="float" office:value="12108.78" table:style-name="ce10">
            <text:p><text:s/>12.108,78<text:s/></text:p>
          </table:table-cell>
          <table:table-cell office:value-type="float" office:value="7202.69" table:style-name="ce10">
            <text:p><text:s/>7.202,6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biettivi specifici</text:p>
          </table:table-cell>
          <table:table-cell office:value-type="float" office:value="475" table:style-name="ce9">
            <text:p><text:s/>475,0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ota media incentivo collegato a progetti rar</text:p>
          </table:table-cell>
          <table:table-cell office:value-type="float" office:value="2389.6999999999998" table:style-name="ce9">
            <text:p><text:s/>2.389,70<text:s/></text:p>
          </table:table-cell>
          <table:table-cell office:value-type="float" office:value="2736.55" table:style-name="ce13">
            <text:p><text:s/>2.736,55<text:s/></text:p>
          </table:table-cell>
          <table:table-cell office:value-type="float" office:value="4570.5300000000007" table:style-name="ce13">
            <text:p><text:s/>4.570,53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grado_differenziazion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5">
            <text:p>anno 2018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16379"/>
        </table:table-row>
        <table:table-row table:style-name="ro1">
          <table:table-cell office:value-type="string" table:style-name="ce19">
            <text:p>livello di selettività e grado di differenziazione nell'utilizzo della premialità</text:p>
          </table:table-cell>
          <table:table-cell table:number-columns-repeated="2" table:style-name="ce19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0">
            <text:p>Comparto<text:s/></text:p>
          </table:table-cell>
          <table:table-cell office:value-type="string" table:style-name="ce21">
            <text:p>importi =&gt; 90% del max individuale attribuito</text:p>
          </table:table-cell>
          <table:table-cell office:value-type="string" table:style-name="ce21">
            <text:p>importi 60% &lt;&gt; 90% del max individuale attribuito</text:p>
          </table:table-cell>
          <table:table-cell office:value-type="string" table:style-name="ce21">
            <text:p>importi =&lt; 60% del max individuale attribui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ategoria B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ategoria Bs</text:p>
          </table:table-cell>
          <table:table-cell office:value-type="percentage" office:value="0.67" table:style-name="ce23">
            <text:p>6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" table:style-name="ce23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ategoria C</text:p>
          </table:table-cell>
          <table:table-cell office:value-type="percentage" office:value="0.95" table:style-name="ce23">
            <text:p>9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" table:style-name="ce23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ategoria D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56999999999999995" table:style-name="ce23">
            <text:p>57%</text:p>
          </table:table-cell>
          <table:table-cell office:value-type="percentage" office:value="0" table:style-name="ce23">
            <text:p>0%</text:p>
          </table:table-cell>
          <table:table-cell table:number-columns-repeated="16380" table:style-name="ce1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7">
            <text:p>obiettivi di budget</text:p>
          </table:table-cell>
          <table:table-cell office:value-type="float" office:value="3299.82" table:style-name="ce28">
            <text:p><text:s/>3.299,82<text:s/></text:p>
          </table:table-cell>
          <table:table-cell office:value-type="float" office:value="5.86" table:style-name="ce28">
            <text:p><text:s/>5,86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1">
            <text:p>risorse aggiuntive regionali</text:p>
          </table:table-cell>
          <table:table-cell office:value-type="float" office:value="7310" table:style-name="ce28">
            <text:p><text:s/>7.310,00<text:s/></text:p>
          </table:table-cell>
          <table:table-cell office:value-type="float" office:value="0" table:style-name="ce29">
            <text:p>0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30"/>
          <table:table-cell table:style-name="ce14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8">
            <text:p>Dirigenza Sanitaria, Professionale, Tecnica e Amministrativa</text:p>
          </table:table-cell>
          <table:table-cell office:value-type="string" table:style-name="ce31">
            <text:p>importi =&gt; 90% del max individuale attribuito</text:p>
          </table:table-cell>
          <table:table-cell office:value-type="string" table:style-name="ce31">
            <text:p>importi 60% &lt;&gt; 90% del max individuale attribuito</text:p>
          </table:table-cell>
          <table:table-cell office:value-type="string" table:style-name="ce31">
            <text:p>importi =&lt; 60% del max individuale attribuito</text:p>
          </table:table-cell>
          <table:table-cell table:number-columns-repeated="16380"/>
        </table:table-row>
        <table:table-row table:style-name="ro11">
          <table:covered-table-cell/>
          <table:table-cell office:value-type="percentage" office:value="1" table:style-name="ce32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obiettivi di budget</text:p>
          </table:table-cell>
          <table:table-cell office:value-type="float" office:value="12473.72" table:style-name="ce28">
            <text:p><text:s/>12.473,72<text:s/></text:p>
          </table:table-cell>
          <table:table-cell office:value-type="float" office:value="2076.4499999999998" table:style-name="ce34">
            <text:p><text:s/>2.076,4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risorse aggiuntive regionali</text:p>
          </table:table-cell>
          <table:table-cell office:value-type="float" office:value="9800" table:style-name="ce28">
            <text:p><text:s/>9.800,00<text:s/></text:p>
          </table:table-cell>
          <table:table-cell office:value-type="float" office:value="0" table:style-name="ce29">
            <text:p>0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35"/>
          <table:table-cell table:style-name="ce36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38">
            <text:p>Dirigenza Medica</text:p>
          </table:table-cell>
          <table:table-cell office:value-type="string" table:style-name="ce31">
            <text:p>importi =&gt; 90% del max individuale attribuito</text:p>
          </table:table-cell>
          <table:table-cell office:value-type="string" table:style-name="ce31">
            <text:p>importi 60% &lt;&gt; 90% del max individuale attribuito</text:p>
          </table:table-cell>
          <table:table-cell office:value-type="string" table:style-name="ce31">
            <text:p>importi =&lt; 60% del max individuale attribuito</text:p>
          </table:table-cell>
          <table:table-cell table:number-columns-repeated="16380"/>
        </table:table-row>
        <table:table-row table:style-name="ro1">
          <table:covered-table-cell/>
          <table:table-cell office:value-type="percentage" office:value="0.6" table:formula="of:=3/5" table:style-name="ce32">
            <text:p>60%</text:p>
          </table:table-cell>
          <table:table-cell office:value-type="percentage" office:value="0.4" table:formula="of:=2/5" table:style-name="ce33">
            <text:p>40%</text:p>
          </table:table-cell>
          <table:table-cell office:value-type="percentage" office:value="0" table:style-name="ce33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obiettivi di budget</text:p>
          </table:table-cell>
          <table:table-cell office:value-type="float" office:value="7986.56" table:style-name="ce28">
            <text:p><text:s/>7.986,56<text:s/></text:p>
          </table:table-cell>
          <table:table-cell office:value-type="float" office:value="5623.19" table:style-name="ce28">
            <text:p><text:s/>5.623,1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risorse aggiuntive regionali</text:p>
          </table:table-cell>
          <table:table-cell office:value-type="float" office:value="5160" table:style-name="ce28">
            <text:p><text:s/>5.160,00<text:s/></text:p>
          </table:table-cell>
          <table:table-cell office:value-type="float" office:value="0" table:style-name="ce37">
            <text:p>0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11" style:display-name="Migliaia 11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Mila Bradaschia</dc:creator>
    <meta:creation-date>2014-02-20T12:00:10Z</meta:creation-date>
    <dc:date>2019-10-31T11:44:13Z</dc:date>
    <meta:print-date>2017-09-20T08:51:38Z</meta:print-date>
  </office:meta>
</office:document-meta>
</file>